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variant="normal" fo:text-transform="none" fo:color="#111111" loext:opacity="100%" style:font-name="Times New Roman" fo:font-size="12pt" fo:letter-spacing="normal" fo:font-style="normal" fo:font-weight="bold" officeooo:rsid="001dbfa4" officeooo:paragraph-rsid="0010e8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dbfa4" officeooo:paragraph-rsid="000ac6d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officeooo:paragraph-rsid="000ac6df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fo:color="#111111" loext:opacity="100%" style:font-name="Times New Roman" fo:font-size="12pt" fo:letter-spacing="normal" fo:font-style="normal" fo:font-weight="normal" officeooo:rsid="002d2026" officeooo:paragraph-rsid="0010e89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normal" officeooo:rsid="000d38e5" officeooo:paragraph-rsid="00169b34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0d38e5" officeooo:paragraph-rsid="00169b3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d38e5" officeooo:paragraph-rsid="000d38e5" style:font-weight-asian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0d38e5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officeooo:paragraph-rsid="000d38e5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220340" officeooo:paragraph-rsid="000d38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222f97" officeooo:paragraph-rsid="000d38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2pt" fo:font-weight="normal" officeooo:rsid="0010e89d" officeooo:paragraph-rsid="0010e89d" style:font-name-asian="Times New Roman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270edc" officeooo:paragraph-rsid="000d38e5" style:font-name-asian="Times New Roman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paragraph-rsid="000d3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27b91f" officeooo:paragraph-rsid="000d38e5" style:font-name-asian="Times New Roman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1dbfa4" officeooo:paragraph-rsid="000ac6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weight="normal" officeooo:paragraph-rsid="000be55f" style:font-weight-asian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officeooo:paragraph-rsid="0006477f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rsid="00082375" officeooo:paragraph-rsid="0006477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officeooo:paragraph-rsid="00082375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82375" officeooo:paragraph-rsid="000823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officeooo:rsid="00082375" officeooo:paragraph-rsid="00082375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082375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8f98f" officeooo:paragraph-rsid="0008237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font-variant="normal" fo:text-transform="none" fo:color="#111111" loext:opacity="100%" style:font-name="Times New Roman" fo:font-size="8pt" fo:letter-spacing="normal" fo:font-style="normal" fo:font-weight="normal" officeooo:rsid="000fb910" officeooo:paragraph-rsid="000b48bc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variant="normal" fo:text-transform="none" fo:color="#111111" loext:opacity="100%" style:font-name="Times New Roman" fo:font-size="9pt" fo:letter-spacing="normal" fo:font-style="normal" fo:font-weight="normal" officeooo:rsid="000fb910" officeooo:paragraph-rsid="000ff24a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variant="normal" fo:text-transform="none" fo:color="#111111" loext:opacity="100%" style:font-name="Times New Roman" fo:font-size="9pt" fo:letter-spacing="normal" fo:font-style="normal" fo:font-weight="normal" officeooo:rsid="000fb910" officeooo:paragraph-rsid="00119f9e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variant="normal" fo:text-transform="none" fo:color="#111111" loext:opacity="100%" style:font-name="Times New Roman" fo:font-size="12pt" fo:letter-spacing="normal" fo:font-style="normal" fo:font-weight="normal" officeooo:rsid="00119f9e" officeooo:paragraph-rsid="00119f9e" style:font-size-asian="12pt" style:font-weight-asian="normal" style:font-size-complex="12pt" style:font-weight-complex="normal"/>
    </style:style>
    <style:style style:name="T1" style:family="text">
      <style:text-properties officeooo:rsid="0019017e"/>
    </style:style>
    <style:style style:name="T2" style:family="text">
      <style:text-properties fo:font-variant="normal" fo:text-transform="none" fo:color="#111111" loext:opacity="100%" fo:font-size="12pt" fo:letter-spacing="normal" fo:font-style="normal" fo:font-weight="bold" officeooo:rsid="000e218c" style:font-size-asian="12pt" style:font-weight-asian="bold" style:font-size-complex="12pt" style:font-weight-complex="bold"/>
    </style:style>
    <style:style style:name="T3" style:family="text">
      <style:text-properties officeooo:rsid="00169b34"/>
    </style:style>
    <style:style style:name="T4" style:family="text">
      <style:text-properties officeooo:rsid="000e218c"/>
    </style:style>
    <style:style style:name="T5" style:family="text">
      <style:text-properties officeooo:rsid="001408ea"/>
    </style:style>
    <style:style style:name="T6" style:family="text">
      <style:text-properties fo:font-size="12pt" officeooo:rsid="001dbfa4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font-weight="normal" officeooo:rsid="001eb756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0e89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69b34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4d62c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19f9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0a6b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a6b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0e89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034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dae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5cf8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normal" officeooo:rsid="0022034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73cf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19f9e" style:font-size-asian="12pt" style:font-weight-asian="normal" style:font-size-complex="12pt" style:font-weight-complex="normal"/>
    </style:style>
    <style:style style:name="T22" style:family="text">
      <style:text-properties officeooo:rsid="001eb756"/>
    </style:style>
    <style:style style:name="T23" style:family="text">
      <style:text-properties officeooo:rsid="00222f97"/>
    </style:style>
    <style:style style:name="T24" style:family="text">
      <style:text-properties officeooo:rsid="001dbfa4"/>
    </style:style>
    <style:style style:name="T25" style:family="text">
      <style:text-properties officeooo:rsid="00240787"/>
    </style:style>
    <style:style style:name="T26" style:family="text">
      <style:text-properties officeooo:rsid="002d2026"/>
    </style:style>
    <style:style style:name="T27" style:family="text">
      <style:text-properties officeooo:rsid="002ace96"/>
    </style:style>
    <style:style style:name="T28" style:family="text">
      <style:text-properties officeooo:rsid="002af30f"/>
    </style:style>
    <style:style style:name="T29" style:family="text">
      <style:text-properties officeooo:rsid="0027b91f"/>
    </style:style>
    <style:style style:name="T30" style:family="text">
      <style:text-properties officeooo:rsid="0027b91f" style:font-name-asian="Times New Roman"/>
    </style:style>
    <style:style style:name="T31" style:family="text">
      <style:text-properties officeooo:rsid="000d38e5" style:font-name-asian="Times New Roman"/>
    </style:style>
    <style:style style:name="T32" style:family="text">
      <style:text-properties officeooo:rsid="002ca0ce" style:font-name-asian="Times New Roman"/>
    </style:style>
    <style:style style:name="T33" style:family="text">
      <style:text-properties fo:font-variant="normal" fo:text-transform="none" fo:color="#111111" loext:opacity="100%" fo:letter-spacing="normal" fo:font-style="normal"/>
    </style:style>
    <style:style style:name="T34" style:family="text">
      <style:text-properties fo:font-variant="normal" fo:text-transform="none" fo:color="#111111" loext:opacity="100%" fo:letter-spacing="normal" fo:font-style="normal" officeooo:rsid="002ca0ce"/>
    </style:style>
    <style:style style:name="T35" style:family="text">
      <style:text-properties fo:font-variant="normal" fo:text-transform="none" fo:color="#111111" loext:opacity="100%" fo:letter-spacing="normal" fo:font-style="normal" officeooo:rsid="0030fe4f"/>
    </style:style>
    <style:style style:name="T36" style:family="text">
      <style:text-properties officeooo:rsid="002d5828"/>
    </style:style>
    <style:style style:name="T37" style:family="text">
      <style:text-properties officeooo:rsid="002af30f" style:font-name-asian="Times New Roman"/>
    </style:style>
    <style:style style:name="T38" style:family="text">
      <style:text-properties fo:font-variant="normal" fo:text-transform="none" fo:color="#111111" loext:opacity="100%" fo:letter-spacing="normal" officeooo:rsid="002af30f" fo:background-color="transparent" loext:char-shading-value="0" style:font-name-asian="Times New Roman"/>
    </style:style>
    <style:style style:name="T39" style:family="text">
      <style:text-properties fo:font-variant="normal" fo:text-transform="none" fo:color="#111111" loext:opacity="100%" fo:letter-spacing="normal" fo:font-style="normal" officeooo:rsid="002af30f"/>
    </style:style>
    <style:style style:name="T40" style:family="text">
      <style:text-properties fo:font-variant="normal" fo:text-transform="none" fo:color="#111111" loext:opacity="100%" fo:letter-spacing="normal" fo:font-style="normal" officeooo:rsid="002d2026"/>
    </style:style>
    <style:style style:name="T41" style:family="text">
      <style:text-properties fo:font-variant="normal" fo:text-transform="none" fo:color="#111111" loext:opacity="100%" fo:font-size="12pt" fo:letter-spacing="normal" fo:font-style="normal" fo:font-weight="normal" officeooo:rsid="002ca0ce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111111" loext:opacity="100%" fo:font-size="12pt" fo:letter-spacing="normal" fo:font-style="normal" fo:font-weight="normal" officeooo:rsid="0030fe4f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111111" loext:opacity="100%" fo:font-size="12pt" fo:letter-spacing="normal" fo:font-style="normal" fo:font-weight="normal" officeooo:rsid="000d38e5" style:font-size-asian="12pt" style:font-weight-asian="normal" style:font-size-complex="12pt" style:font-weight-complex="normal"/>
    </style:style>
    <style:style style:name="T44" style:family="text">
      <style:text-properties fo:font-size="12pt" officeooo:rsid="000be55f" style:font-size-asian="12pt" style:font-size-complex="12pt"/>
    </style:style>
    <style:style style:name="T45" style:family="text">
      <style:text-properties fo:font-size="12pt" fo:font-weight="normal" officeooo:rsid="001dbfa4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6477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082375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ac6df" style:font-size-asian="12pt" style:font-weight-asian="normal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8f98f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0b48bc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09a748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0be55f" style:font-size-asian="12pt" style:font-weight-asian="normal" style:font-size-complex="12pt" style:font-weight-complex="normal"/>
    </style:style>
    <style:style style:name="T55" style:family="text">
      <style:text-properties fo:font-size="12pt" style:text-underline-style="solid" style:text-underline-width="auto" style:text-underline-color="font-color" fo:font-weight="normal" officeooo:rsid="0009a748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08f98f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0b48bc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09a748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0ff24a" style:font-size-asian="12pt" style:font-weight-asian="normal" style:font-size-complex="12pt" style:font-weight-complex="normal"/>
    </style:style>
    <style:style style:name="T60" style:family="text">
      <style:text-properties fo:font-size="12pt" officeooo:rsid="00119f9e" style:font-size-asian="12pt" style:font-size-complex="12pt"/>
    </style:style>
    <style:style style:name="T61" style:family="text">
      <style:text-properties officeooo:rsid="0019a6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DBAJMY</text:span> O POSTAWĘ CIAŁA NASZYCH DZIECI !</text:p>
      <text:p text:style-name="P2"/>
      <text:p text:style-name="P3"><text:span text:style-name="T2"/></text:p>
      <text:p text:style-name="P4"><text:tab/>Warto od najmłodszych lat bacznie obserwować dziecko, regularnie uczestniczyć w bilansach, gdyż wczesna wykrywalność odchyleń od prawidłowej postawy ciała, pozwoli w odpowiednim momencie podjąć właściwe kroki w celu korekcji, bądź wyrównania deficyt<text:span text:style-name="T3">ów</text:span>.</text:p>
      <text:p text:style-name="P4"><text:span text:style-name="T4"><text:tab/>Gdy zaniepokoi Cię postawa ciała Twojego dziecka, zgłoś się do pielęgniarki szkolnej, swojego lekarza rodzinnego/pediatry, </text:span><text:span text:style-name="T3">fizjoterapeuty lub </text:span><text:span text:style-name="T4">Poradni Wad Postawy, </text:span><text:span text:style-name="T5">a oni</text:span><text:span text:style-name="T4"> nakierują drogę diagnozy </text:span><text:span text:style-name="T3">i</text:span><text:span text:style-name="T4"> terapii </text:span><text:span text:style-name="T3">Twojego dziecka.</text:span></text:p>
      <text:p text:style-name="P2"/>
      <text:p text:style-name="P5"><text:span text:style-name="T6">C</text:span><text:span text:style-name="T7">O PRZYCZYNIA SIĘ DO WYSTĘPOWANIA NIEPRAWIDŁOWEJ POSTAWY </text:span></text:p>
      <text:p text:style-name="P6">U DZIECI I MŁODZIEŻY?</text:p>
      <text:p text:style-name="P7"><text:span text:style-name="T7"/></text:p>
      <text:p text:style-name="P8"><text:span text:style-name="T8"><text:tab/></text:span><text:span text:style-name="T9">Przyczyną wad postawy </text:span><text:span text:style-name="T8">jest obniżająca się aktywność fizyczna u dzieci i młodzieży, </text:span><text:span text:style-name="T9">co </text:span><text:span text:style-name="T10">w dzisiejszych czasach </text:span><text:span text:style-name="T9">jest <text:s/>obserwowanym problemem.</text:span><text:span text:style-name="T8"> Może być ona rezultatem tzw. </text:span><text:span text:style-name="T11">siedzącego</text:span><text:span text:style-name="T8"> <text:s/>trybu życia, opartego na małej aktywności fizycznej, spędzania czasu wolnego przed komputerem, smartfonem i TV. </text:span><text:span text:style-name="T10">Go</text:span><text:span text:style-name="T9">dziny spędzone przed ekran</text:span><text:span text:style-name="T10">ami, mała aktywność na swieżym powietrzu </text:span><text:span text:style-name="T12">doprowadziły do</text:span><text:span text:style-name="T9"> nasileni</text:span><text:span text:style-name="T12">a</text:span><text:span text:style-name="T9"> wad postawy i otyłoś</text:span><text:span text:style-name="T12">ci</text:span><text:span text:style-name="T9"> dziecięc</text:span><text:span text:style-name="T12">ej</text:span><text:span text:style-name="T9">, która spowodowana jest</text:span><text:span text:style-name="T13"> źle zbilansowaną dietą i dostarczaniem zbyt dużej ilości kalorii.</text:span></text:p>
      <text:p text:style-name="P9"><text:span text:style-name="T14"><text:tab/></text:span><text:span text:style-name="T15">Wady postawy sięgają już okresu niemowlęcego, na co przez właściwą pielęgnację mają wpływ opiekunowie dzieci. Najczęściej popełnianymi błędami są: </text:span><text:span text:style-name="T16">noszenie dzieci tylko na jednej i tej samej ręce, karmienie dziecka ułożonego tylko na jedną stronę, </text:span><text:span text:style-name="T17">stosowanie chodzika, sadzanie niemowlaka, <text:s/>które samodzielnie nie osiągnęło tej umiejętności, </text:span><text:span text:style-name="T18">nauka chodzenia – trzymając za dwie uniesione rączki, </text:span><text:span text:style-name="T16">prowadzenie </text:span><text:span text:style-name="T18">starszego</text:span><text:span text:style-name="T16"> </text:span><text:span text:style-name="T18">malucha </text:span><text:span text:style-name="T19">tylko</text:span><text:span text:style-name="T16"> za jedną </text:span><text:span text:style-name="T18">i tę samą</text:span><text:span text:style-name="T16"> rączkę, </text:span><text:span text:style-name="T17">nieprawidłowy dobór obuwia </text:span><text:span text:style-name="T20">i zbyt ciasnych skarpetek</text:span><text:span text:style-name="T21">. </text:span><text:span text:style-name="T16">Czynności te wpływają na nierównomierny rozwój poszczególnych grup mięśniowych. </text:span></text:p>
      <text:p text:style-name="P10"><text:tab/>Nieprawidłowe nawyki również przyczyniają się <text:span text:style-name="T22">występowania nieprawidłowej postawy u dzieci i młodzieży. </text:span><text:span text:style-name="T23">Nawykowe, nieodpowiednie siadanie w ławce w szkole, przy biurku w domu,, nawykowe noszenie plecaka na jednym ramieniu, negatywnie wpływają na rozwój fizyczny młodego człowieka. </text:span></text:p>
      <text:p text:style-name="P11"><text:span text:style-name="T24"><text:tab/>Kolejną przyczyną mogą być wrodzone wady rozwojowe w zakresie układu kostno-szkieletowego, zniekształcenia spowodowane przebytymi chorobami lub </text:span><text:span text:style-name="T25">nieskorygowane wady wzroku </text:span><text:span text:style-name="T26">lub</text:span><text:span text:style-name="T25"> wady słuchu. </text:span></text:p>
      <text:p text:style-name="P11"/>
      <text:p text:style-name="P12">KIEDY RODZIC POWINIEN SZUKAĆ POMOCY SPECJALISTY?</text:p>
      <text:p text:style-name="P12"/>
      <text:p text:style-name="P13"><text:tab/><text:span text:style-name="T27">Nieprawidłow</text:span><text:span text:style-name="T28">o</text:span><text:span text:style-name="T27">ści</text:span> sylwetki dziecka powodują dysproporcje w rozwoju mięśni kręgosłupa i całego ciała. Jednym z pierwszych objawów jakie zgłasza dziecko, jest ból w obrębie pleców. Zmiany w postawie zmuszają mięśnie, aby ustabilizować i ochronić kręgosłup w nowym, nienaturalnym ustawieniu, a dodatkowy wysiłek powoduje szybkie zmęczenie układu mięśniowego, czego efektem jest ból. </text:p>
      <text:p text:style-name="P13"><text:tab/>Następną dolegliwością, na jaką może uskarżać się dziecko, są bóle i zawroty głowy. <text:span text:style-name="T29">Najczęściej spowodowanie jest to zniesieniem naturalnych krzywizn kręgosłupa, a co za tym idzie, nie spełnia on funkcji amortyzacyjnych i wszystkie wstrząsy z zewnątrz (np. podczas chodu, podskok</text:span><text:span text:style-name="T3">ów</text:span><text:span text:style-name="T29">) przenoszone są bezpośrednio na czaszkę.</text:span></text:p>
      <text:p text:style-name="P14"><text:span text:style-name="T30"><text:tab/>Utrwalona wada postawy powoduje dolegliwości w obrębie miednicy oraz <text:s/>wszystkich staw</text:span><text:span text:style-name="T31">ach</text:span><text:span text:style-name="T30"> kończyn górnych i kończyn dolnych. Dziecko może odczuwać drętwienie <text:s/>w obrębie rąk </text:span><text:soft-page-break/><text:span text:style-name="T30">lub nóg, </text:span><text:span text:style-name="T32">co jest spowodowane </text:span><text:span text:style-name="T33">ucisk</text:span><text:span text:style-name="T34">iem</text:span><text:span text:style-name="T33"> na nerwy rdzeniowe lub </text:span><text:span text:style-name="T35">inne,</text:span><text:span text:style-name="T33"> poszczególne nerwy. </text:span><text:span text:style-name="T34">Ponadto </text:span><text:span text:style-name="T30"><text:s/>może się szybko męczyć w trakcie chodzenia, co jest efektem nieekonomicznego chodu. Nieprawidłowe ustawienie miednicy zaburza rytm chodu, prowadząc do skrócenia długości kroku.</text:span></text:p>
      <text:p text:style-name="P15"><text:tab/>Wady postawy powodują spadek wydolności, wytrzymałości, szybkości, siły oraz zwinności <text:span text:style-name="T36">dziecka</text:span>, a to w rezultacie prowadzi do obniżenia sprawności całego organizmu, przedwczesne<text:span text:style-name="T28">go,</text:span> mechaniczne<text:span text:style-name="T28">go</text:span> uszkodzeni<text:span text:style-name="T28">a</text:span> stawów i powstanie zmian zwyrodnieniowych. </text:p>
      <text:p text:style-name="P14"><text:span text:style-name="T37"><text:tab/>Zmiany w ustawieniu stawów kręgosłupa wpływają na</text:span><text:span text:style-name="T38"> </text:span><text:span text:style-name="T33">pogorszenie pracy układu krążenia i układu oddechowego. </text:span><text:span text:style-name="T39">Może dojść </text:span><text:span text:style-name="T33"><text:s/>do upośledzenia wentylacji płuc </text:span><text:span text:style-name="T39">lub</text:span><text:span text:style-name="T33"> </text:span><text:span text:style-name="T39">kompresji płuc i serca, </text:span><text:span text:style-name="T34">czego efektem jest </text:span><text:span text:style-name="T39">niedotlenie</text:span><text:span text:style-name="T34">nie</text:span><text:span text:style-name="T39"> organów wewnętrznych i tkanek całego ciała. </text:span></text:p>
      <text:p text:style-name="P14"><text:span text:style-name="T39"><text:tab/></text:span><text:span text:style-name="T34">Skrzywienia kr</text:span><text:span text:style-name="T35">ę</text:span><text:span text:style-name="T34">gosłupa mogą powodować też ucisk na pojedyncze naczynia krwionośne, a to prowadzi do odcięcia dopływu krwi do komórek mięśni wraz z tlenem i substancjami odżywczymi. W przyszłości może to skutkować powstawaniem zakrzepów </text:span><text:span text:style-name="T40">a</text:span><text:span text:style-name="T34"> nawet zakrzepicą żył głębokich.</text:span></text:p>
      <text:p text:style-name="P9"><text:span text:style-name="T41"><text:tab/>Nieodpowiednia postawa wpływa na funkcjonowanie układu trawiennego dziecka. </text:span><text:span text:style-name="T42">Może dojść do </text:span><text:span text:style-name="T41">rozciągnię</text:span><text:span text:style-name="T42">cia</text:span><text:span text:style-name="T41"> mięśni brzucha, co </text:span><text:span text:style-name="T42">negatywnie </text:span><text:span text:style-name="T41">wpływa na pracę układu trawiennego, </text:span><text:span text:style-name="T42">powoduje </text:span><text:span text:style-name="T41">dolegliwości taki</text:span><text:span text:style-name="T42">e</text:span><text:span text:style-name="T41"> jak zaparcia czy wzdęcia. </text:span><text:span text:style-name="T43">Może wystąpić </text:span><text:span text:style-name="T41">ucisk żołądka lub jelit, co zaburz</text:span><text:span text:style-name="T43">y</text:span><text:span text:style-name="T41"> ich pracę i </text:span><text:span text:style-name="T43">spowoduje </text:span><text:span text:style-name="T41"><text:s/>zaburze</text:span><text:span text:style-name="T43">nia</text:span><text:span text:style-name="T41"> perystaltyczn</text:span><text:span text:style-name="T43">e</text:span><text:span text:style-name="T41">, refluks a nawet przepuk</text:span><text:span text:style-name="T43">linę.</text:span></text:p>
      <text:p text:style-name="P16"/>
      <text:p text:style-name="P17"><text:span text:style-name="T6">P</text:span><text:span text:style-name="T44">ROFILAKTYKA WAD POSTAWY U DZIECI I MŁODZIEŻY</text:span></text:p>
      <text:p text:style-name="P17"><text:span text:style-name="T44"/></text:p>
      <text:p text:style-name="P18"><text:span text:style-name="T45"><text:tab/></text:span><text:span text:style-name="T46">Duży wpływ na kształtowanie się u dzieci prawidłowej sylwetki, a tym samym prawidłową budowę narządu ruchu, mają rodzice i opiekunowie. </text:span><text:span text:style-name="T47">Dzięki wyrabianiu, już u najmłodszych dzieci, prawidłowych nawyków mogą ograniczyć ryzyko występowania nieprawidłowości.</text:span></text:p>
      <text:p text:style-name="P19"/>
      <text:p text:style-name="P20"><text:span text:style-name="T47">C</text:span><text:span text:style-name="T48">o może zrobić rodzic, aby zmniejszyć ryzyko wystąpienia wady postawy u dziecka?</text:span></text:p>
      <text:p text:style-name="P21"/>
      <text:p text:style-name="P22"><text:span text:style-name="T49">- </text:span><text:span text:style-name="T48">zadbać o </text:span><text:span text:style-name="T49">odpowiednio długi sen 9 - 11 godzin, na odpowiednio dobranym materacu, w wywietrzonym pomieszczeniu, temperatura sypialni nie powinna przekraczać 19</text:span><text:span text:style-name="T50">0 </text:span><text:span text:style-name="T49">C,</text:span></text:p>
      <text:p text:style-name="P22"><text:span text:style-name="T49">- </text:span><text:span text:style-name="T48">wykonywać z dzieckiem </text:span><text:span text:style-name="T49">codzienn</text:span><text:span text:style-name="T48">ą </text:span><text:span text:style-name="T49">gimnastyk</text:span><text:span text:style-name="T48">ę</text:span><text:span text:style-name="T49"> porann</text:span><text:span text:style-name="T48">ą</text:span><text:span text:style-name="T49">,</text:span></text:p>
      <text:p text:style-name="P22"><text:span text:style-name="T49">- </text:span><text:span text:style-name="T48">zadbać o</text:span><text:span text:style-name="T49"> ćwiczenia śródlekcyjne,</text:span></text:p>
      <text:p text:style-name="P22"><text:span text:style-name="T49">- unika</text:span><text:span text:style-name="T48">ć</text:span><text:span text:style-name="T49"> asymetrycznej pozycji ciała </text:span><text:span text:style-name="T48">dziecka</text:span><text:span text:style-name="T49">,</text:span></text:p>
      <text:p text:style-name="P22"><text:span text:style-name="T49">- <text:s/></text:span><text:span text:style-name="T48">zapewnić </text:span><text:span text:style-name="T49">lekk</text:span><text:span text:style-name="T48">ą</text:span><text:span text:style-name="T49"> i niekrępując</text:span><text:span text:style-name="T48">ą</text:span><text:span text:style-name="T49"> ruchów odzież, </text:span><text:span text:style-name="T51">poprawnie </text:span><text:span text:style-name="T49">dobra</text:span><text:span text:style-name="T48">ć</text:span><text:span text:style-name="T49"> rozmiar skarpetek,</text:span></text:p>
      <text:p text:style-name="P22"><text:span text:style-name="T49">- </text:span><text:span text:style-name="T48">kupić </text:span><text:span text:style-name="T51">odpowiednio dobrane buty,</text:span></text:p>
      <text:p text:style-name="P20"><text:span text:style-name="T47">- </text:span><text:span text:style-name="T48">zadbać o </text:span><text:span text:style-name="T51">dostosowanie rozmiaru ławek i krzeseł do wzrostu dziec</text:span><text:span text:style-name="T48">ka</text:span><text:span text:style-name="T51"> w domu i szkole,</text:span></text:p>
      <text:p text:style-name="P20"><text:span text:style-name="T51">- właściw</text:span><text:span text:style-name="T48">ie</text:span><text:span text:style-name="T51"> pielęgn</text:span><text:span text:style-name="T48">ować</text:span><text:span text:style-name="T51"> noworodka i małe dzieck</text:span><text:span text:style-name="T48">o</text:span><text:span text:style-name="T51">,</text:span></text:p>
      <text:p text:style-name="P20"><text:span text:style-name="T51">- zapewni</text:span><text:span text:style-name="T52">ć</text:span><text:span text:style-name="T51"> dziecku codzienn</text:span><text:span text:style-name="T52">ą</text:span><text:span text:style-name="T51"> aktywnoś</text:span><text:span text:style-name="T52">ć fizyczną po szkole/przedszkolu,</text:span></text:p>
      <text:p text:style-name="P20"><text:span text:style-name="T51">- </text:span><text:span text:style-name="T53">ogranicz</text:span><text:span text:style-name="T52">yć</text:span><text:span text:style-name="T53"> pozyc</text:span><text:span text:style-name="T52">ję </text:span><text:span text:style-name="T53">siedząc</text:span><text:span text:style-name="T52">ą dziecka</text:span><text:span text:style-name="T53">, </text:span><text:span text:style-name="T54">a w trakcie siedzenia dbać o symetryczny siad,</text:span></text:p>
      <text:p text:style-name="P20"><text:span text:style-name="T53">- </text:span><text:span text:style-name="T52">zadbać o </text:span><text:span text:style-name="T53">zachowanie właściwej masy ciała (bez niedowagi i bez nadwagi),</text:span></text:p>
      <text:p text:style-name="P20"><text:span text:style-name="T53">- zapewni</text:span><text:span text:style-name="T52">ć</text:span><text:span text:style-name="T53"> możliwoś</text:span><text:span text:style-name="T52">ć </text:span><text:span text:style-name="T53">picia </text:span><text:span text:style-name="T55">wody</text:span><text:span text:style-name="T53"> przez cały dzień,</text:span></text:p>
      <text:p text:style-name="P23"><text:span text:style-name="T56">- przestrzega</text:span><text:span text:style-name="T57">ć</text:span><text:span text:style-name="T56"> zasad zdrowego </text:span><text:span text:style-name="T58">trybu życia i </text:span><text:span text:style-name="T56">żywienia </text:span><text:span text:style-name="T57">(</text:span><text:span text:style-name="T59">piramida zdrowego trybu życia dzieci i młodzieży</text:span><text:span text:style-name="T57">).</text:span></text:p>
      <text:p text:style-name="P24"/>
      <text:p text:style-name="P25"/>
      <text:p text:style-name="P26"/>
      <text:p text:style-name="P26"/>
      <text:p text:style-name="P27"><text:s/><text:span text:style-name="T7">Marta Dworakowska – rehabilitan</text:span><text:span text:style-name="T60">t </text:span></text:p>
      <text:p text:style-name="P28"><text:s/>Poradni<text:span text:style-name="T61">a</text:span> Psychologiczno-Pedagogiczn<text:span text:style-name="T61">a </text:span>w Świeci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10:56:49.871000000</meta:creation-date>
    <dc:date>2025-02-25T11:10:41.785000000</dc:date>
    <meta:editing-duration>PT52M1S</meta:editing-duration>
    <meta:editing-cycles>9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35" meta:word-count="788" meta:character-count="5884" meta:non-whitespace-character-count="5096"/>
  </office:meta>
</office:document-meta>
</file>